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18000004C8A8025C76F2C6F69C.png" manifest:media-type="image/png"/>
  <manifest:file-entry manifest:full-path="Pictures/10000201000004EE0000055CE78E6044AA29013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8.482cm" draw:z-index="0"><draw:image xlink:href="Pictures/10000201000004EE0000055CE78E6044AA29013E.png" xlink:type="simple" xlink:show="embed" xlink:actuate="onLoad" loext:mime-type="image/png"/></draw:frame><draw:frame draw:style-name="fr1" draw:name="Image2" text:anchor-type="paragraph" svg:width="17cm" svg:height="26.273cm" draw:z-index="1"><draw:image xlink:href="Pictures/1000020100000318000004C8A8025C76F2C6F69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4:39:12.268665320</meta:creation-date>
    <dc:date>2020-04-07T14:41:29.558526202</dc:date>
    <meta:editing-duration>PT2M18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